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center"/>
      <style:text-properties style:font-name="Calibri" style:font-name-asian="Arial" style:font-name-complex="Calibri"/>
    </style:style>
    <style:style style:name="P2" style:parent-style-name="Textoindependiente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/>
    </style:style>
    <style:style style:name="P3" style:parent-style-name="Textoindependiente" style:family="paragraph">
      <style:paragraph-properties fo:text-align="end"/>
      <style:text-properties style:font-name="Calibri" style:font-name-asian="Arial" style:font-name-complex="Calibri"/>
    </style:style>
    <style:style style:name="P4" style:parent-style-name="Textoindependiente" style:family="paragraph">
      <style:paragraph-properties fo:text-align="end"/>
      <style:text-properties style:font-name="Calibri" style:font-name-complex="Calibri"/>
    </style:style>
    <style:style style:name="P5" style:parent-style-name="Textoindependiente" style:family="paragraph">
      <style:text-properties style:font-name="Calibri" style:font-name-complex="Calibri"/>
    </style:style>
    <style:style style:name="P6" style:parent-style-name="Textoindependiente" style:family="paragraph">
      <style:text-properties style:font-name="Calibri" style:font-name-complex="Calibri"/>
    </style:style>
    <style:style style:name="P7" style:parent-style-name="Textoindependiente" style:family="paragraph">
      <style:text-properties style:font-name="Calibri" style:font-name-complex="Calibri"/>
    </style:style>
    <style:style style:name="P8" style:parent-style-name="Textoindependiente" style:family="paragraph">
      <style:text-properties style:font-name="Calibri" style:font-name-complex="Calibri"/>
    </style:style>
    <style:style style:name="P9" style:parent-style-name="Textoindependiente" style:list-style-name="LFO3" style:family="paragraph">
      <style:text-properties style:font-name="Calibri" style:font-name-complex="Calibri"/>
    </style:style>
    <style:style style:name="P10" style:parent-style-name="Textoindependiente" style:list-style-name="LFO3" style:family="paragraph">
      <style:text-properties style:font-name="Calibri" style:font-name-complex="Calibri"/>
    </style:style>
    <style:style style:name="P11" style:parent-style-name="Textoindependiente" style:list-style-name="LFO3" style:family="paragraph">
      <style:text-properties style:font-name="Calibri" style:font-name-complex="Calibri"/>
    </style:style>
    <style:style style:name="P12" style:parent-style-name="Textoindependiente" style:list-style-name="LFO3" style:family="paragraph">
      <style:text-properties style:font-name="Calibri" style:font-name-complex="Calibri"/>
    </style:style>
    <style:style style:name="P13" style:parent-style-name="Textoindependiente" style:list-style-name="LFO3" style:family="paragraph">
      <style:text-properties style:font-name="Calibri" style:font-name-complex="Calibri"/>
    </style:style>
    <style:style style:name="P14" style:parent-style-name="Textoindependiente" style:family="paragraph">
      <style:text-properties style:font-name="Calibri" style:font-name-complex="Calibri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P20" style:parent-style-name="Textoindependiente" style:list-style-name="LFO4" style:family="paragraph">
      <style:text-properties style:font-name="Calibri" style:font-name-complex="Calibri"/>
    </style:style>
    <style:style style:name="P21" style:parent-style-name="Textoindependiente" style:list-style-name="LFO4" style:family="paragraph">
      <style:text-properties style:font-name="Calibri" style:font-name-complex="Calibri"/>
    </style:style>
    <style:style style:name="P22" style:parent-style-name="Textoindependiente" style:family="paragraph">
      <style:text-properties style:font-name="Calibri" style:font-name-complex="Calibri"/>
    </style:style>
    <style:style style:name="P23" style:parent-style-name="Textoindependiente" style:family="paragraph">
      <style:text-properties style:font-name="Calibri" style:font-name-complex="Calibri"/>
    </style:style>
    <style:style style:name="P24" style:parent-style-name="Textoindependiente" style:family="paragraph">
      <style:text-properties style:font-name="Calibri" style:font-name-complex="Calibri"/>
    </style:style>
    <style:style style:name="P25" style:parent-style-name="Textoindependiente" style:family="paragraph">
      <style:text-properties style:font-name="Calibri" style:font-name-complex="Calibri"/>
    </style:style>
    <style:style style:name="P26" style:parent-style-name="Textoindependiente" style:family="paragraph">
      <style:text-properties style:font-name="Calibri" style:font-name-complex="Calibri"/>
    </style:style>
    <style:style style:name="P27" style:parent-style-name="Textoindependiente" style:family="paragraph">
      <style:text-properties style:font-name="Calibri" style:font-name-complex="Calibri"/>
    </style:style>
    <style:style style:name="P28" style:parent-style-name="Textoindependiente" style:family="paragraph">
      <style:text-properties style:font-name="Calibri" style:font-name-complex="Calibri"/>
    </style:style>
    <style:style style:name="P29" style:parent-style-name="Textoindependiente" style:family="paragraph">
      <style:text-properties style:font-name="Calibri" style:font-name-complex="Calibri"/>
    </style:style>
    <style:style style:name="P30" style:parent-style-name="Textoindependiente" style:family="paragraph">
      <style:text-properties style:font-name="Calibri" style:font-name-complex="Calibri"/>
    </style:style>
    <style:style style:name="P31" style:parent-style-name="Textoindependiente" style:family="paragraph">
      <style:text-properties style:font-name="Calibri" style:font-name-complex="Calibri"/>
    </style:style>
    <style:style style:name="P32" style:parent-style-name="Textoindependiente" style:family="paragraph">
      <style:text-properties style:font-name="Calibri" style:font-name-complex="Calibri"/>
    </style:style>
    <style:style style:name="P33" style:parent-style-name="Textoindependiente" style:family="paragraph">
      <style:text-properties style:font-name="Calibri" style:font-name-complex="Calibri"/>
    </style:style>
    <style:style style:name="P34" style:parent-style-name="Textoindependiente" style:family="paragraph">
      <style:text-properties style:font-name="Calibri" style:font-name-complex="Calibri"/>
    </style:style>
    <style:style style:name="P35" style:parent-style-name="Textoindependiente" style:family="paragraph">
      <style:text-properties style:font-name="Calibri" style:font-name-complex="Calibri"/>
    </style:style>
    <style:style style:name="P36" style:parent-style-name="Textoindependiente" style:family="paragraph">
      <style:text-properties style:font-name="Calibri" style:font-name-complex="Calibri"/>
    </style:style>
    <style:style style:name="P37" style:parent-style-name="Textoindependiente" style:family="paragraph">
      <style:text-properties style:font-name="Calibri" style:font-name-complex="Calibri"/>
    </style:style>
    <style:style style:name="P38" style:parent-style-name="Textoindependiente" style:family="paragraph">
      <style:text-properties style:font-name="Calibri" style:font-name-complex="Calibri"/>
    </style:style>
    <style:style style:name="P3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Inter-Modal Theory</text:p>
      <text:p text:style-name="P2">THE INTEGRATION OF SOUND-GRAPHICS AND MOVEMENT</text:p>
      <text:p text:style-name="P3">Antonio Brech</text:p>
      <text:p text:style-name="P4"/>
      <text:p text:style-name="P5">Self-interactive related terms:<text:s/>Psicosonography, Synlogic, Syngraphics,<text:s/>Ethics, Inter-Modal, Environment for the processing of applied knowledge:</text:p>
      <text:p text:style-name="P6">These refer to the theoretical conceptualisation, proposed here through an<text:s/>explanatory model, of an inter-modal nature for the development of conduct,bringing forth genuine self control by means of effective, regulated andstructured activities.</text:p>
      <text:p text:style-name="P7">Sound encapsulates multiple interrogators, whose clarification demand an<text:s/>ordered undertaking as it forms an integrated instrumental process, whichsim<text:s/>ultaneously include a motor and a visual dimension -characteristic ofresponses to reactions derived from the execution, interpretation, translation andprojection of compositions created within this environment. Despite the appeal of<text:s/>the theoretical value and creative quality of acoustic instruments, it tends to be<text:s/>very difficult to distinguish their cadency regarding what is understood, and<text:s/>produces understanding or codification, of the consequences and effects of interstimulation<text:s/>activities.</text:p>
      <text:p text:style-name="P8">The following must be established as principal characteristics in proposing<text:s/>outcomes.</text:p>
      <text:list text:style-name="LFO3" text:continue-numbering="true">
        <text:list-item>
          <text:p text:style-name="P9"><text:s/>COMPOSITION. Elaboration of a series of sequences of sound and<text:s/>graphic schemes.</text:p>
        </text:list-item>
        <text:list-item>
          <text:p text:style-name="P10">VALUEING. Protocols – documenting collected results of actions taken.</text:p>
        </text:list-item>
        <text:list-item>
          <text:p text:style-name="P11">EXERCISE. Practice through Verbal, visually illustrated, kinaesthetic,<text:s/>written and sound expression</text:p>
        </text:list-item>
        <text:list-item>
          <text:p text:style-name="P12">PRODUCTIVITY – Management of idea development</text:p>
        </text:list-item>
        <text:list-item>
          <text:p text:style-name="P13">TAKING NOTE. Graphic representation.</text:p>
        </text:list-item>
      </text:list>
      <text:p text:style-name="P14"/>
      <text:p text:style-name="Textoindependiente"><text:span text:style-name="T15">The attributions of internal structural relationships of interactive nature in</text:span><text:span text:style-name="T16"><text:s/></text:span><text:span text:style-name="T17">settings designed for integrated inter-sensory stimulation are of great theoretical</text:span><text:span text:style-name="T18"><text:s/></text:span><text:span text:style-name="T19">and practical importance for the following:</text:span></text:p>
      <text:list text:style-name="LFO4" text:continue-numbering="true">
        <text:list-item>
          <text:p text:style-name="P20">They can help bring out the appeal of the relevance of the graphic<text:s/>patern <text:s/>imaging that represent the effects of the stimulation by means of sound<text:s/>sequencing.</text:p>
        </text:list-item>
        <text:list-item>
          <text:p text:style-name="P21">The organization of sound elements in the correct order and timing with<text:s/>the different phases of the exercises within the process of composition, i.e.<text:s/>using the graphic pattern imaging resulting from the sound-graphics for<text:s/>what could be understood as derivatives of the field of movementreferences<text:s/>are based on the results of the neo –inter-gestural graphic<text:s/>expressions.</text:p>
        </text:list-item>
      </text:list>
      <text:p text:style-name="P22"/>
      <text:p text:style-name="P23">PRACTICALITIES</text:p>
      <text:p text:style-name="P24">The specific task that this demands is the graphic representation of<text:s/>sequenced sound<text:s/><text:soft-page-break/>effects and/or the continues trajectory of their process of<text:s/>elaboration.</text:p>
      <text:p text:style-name="P25">The use of the previous graphic patterns produced in the same manner may<text:s/>serve as a guideline for the composition of a new sound sequence, i.e. previous<text:s/>listening and simultaneous visualisation sequences already elaborated using thi<text:s/>scriteria used as a foundation for the patterns to which a simple sound or graphic<text:s/>composition is applied.</text:p>
      <text:p text:style-name="P26">The participation in developmental experiences of inter-stimulation with<text:s/>complex materials, such as sound and graphics can play a decisive role in<text:s/>creating the day to day experience facilitating improvements in the quality of life<text:s/>by developing transversal cognitive goals.</text:p>
      <text:p text:style-name="P27"/>
      <text:p text:style-name="P28">INTER.-MODAL THEORY.<text:s/>GENERAL APPLICATION</text:p>
      <text:p text:style-name="P29">The general application of the Inter-modal Theory entails the basic<text:s/>concepts of the instrumental basis of the inter-modal process derived from an<text:s/>integrated approach to reality via sound, graphics and movement interacting in<text:s/>favourable conditions for the access of developmental abilities.</text:p>
      <text:p text:style-name="P30">This innovative type of experience and activity has a characteristic<text:s/>transversal aim, and for this reason it compliments scientific and technological<text:s/>training. It contributes to collective discourse, useful as a references in social<text:s/>development, as it integrates contemporary contributions from disparate<text:s/>disciplines -resulting in a clarification of inter-.applications for the use of<text:s/>structures and techniques, as well as advances in the science of knowledge,<text:s/>including benefits to technological environments. The process of productive intersensory<text:s/>exercise allows for design related to consumption and lifestyles that<text:s/>harmonize the quality of individual developmental projects within the eco-psychocollective<text:s/>discourse, wherein the practitioner should acquire personal<text:s/>habilites<text:s/>pertinent to the collective frame work of techno-cultures.</text:p>
      <text:p text:style-name="P31"/>
      <text:p text:style-name="P32">SYNLOGIC ENVIRONMENT</text:p>
      <text:p text:style-name="P33">The simultaneous production of sequenced sound, graphic patterns and<text:s/>structured movement, (Sound graphic movement) demands a unique setting, simple yet<text:s/>complete, within a productive mechanism conducive of enriching systems of<text:s/>eficient<text:s/>activities in non-stereotypical environments.</text:p>
      <text:p text:style-name="P34">The product and further results of Inter-modal activity in the appropriate Synlogic<text:s/>environment are variable, as they deal with a surprisingly well ordered dynamic set of<text:s/>organized criteria.</text:p>
      <text:p text:style-name="P35">This withstands the premise that the environment allows for series of activities which<text:s/></text:p>
      <text:p text:style-name="P36">can be characterised by criteria valuing them by functions from an undeniable and real<text:s/>centre of involved development, assuring productive potential in registering complex<text:s/>stimuli that transcend the stereotypical environments.</text:p>
      <text:p text:style-name="P37">As a result the inter-modal ethic can be a conducive for explaining and facilitating<text:s/>the evolution of individual and collective psychology with consequences particularly<text:s/>establishing a healthy mental state and developing successful achievements in daily life.</text:p>
      <text:soft-page-break/>
      <text:p text:style-name="P38">This environment deals with methods of process which initiate new kinds of<text:s/>activities and experiences in a useful environment practicing complex yet achievable<text:s/>tasks which provide a sense of fulfilment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fo:language="ca" fo:country="ES" style:language-asian="hi" style:country-asian="I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SimSun" style:font-name-complex="Mangal" style:letter-kerning="true" fo:font-size="12pt" style:font-size-asian="12pt" style:font-size-complex="12pt" fo:language="ca" fo:country="ES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alibri" style:font-name-asian="Symbol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parra</meta:initial-creator>
    <dc:creator>victor parra</dc:creator>
    <meta:creation-date>2021-09-08T09:45:00Z</meta:creation-date>
    <dc:date>2021-09-08T10:16:00Z</dc:date>
    <meta:template xlink:href="Normal" xlink:type="simple"/>
    <meta:editing-cycles>1</meta:editing-cycles>
    <meta:editing-duration>PT1140S</meta:editing-duration>
    <meta:document-statistic meta:page-count="3" meta:paragraph-count="10" meta:word-count="847" meta:character-count="5500" meta:row-count="38" meta:non-whitespace-character-count="4663"/>
  </office:meta>
</office:document-meta>
</file>